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1-3-3">
      <text:list-level-style-bullet text:bullet-char="–" text:level="1">
        <style:list-level-properties text:min-label-width="10mm"/>
      </text:list-level-style-bullet>
    </text:list-style>
    <text:list-style style:name="id1-3-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5-1-3-2">
      <text:list-level-style-bullet text:bullet-char="–" text:level="1">
        <style:list-level-properties text:min-label-width="10mm"/>
      </text:list-level-style-bullet>
    </text:list-style>
    <text:list-style style:name="id1-3-2-4-15-1-3-3">
      <text:list-level-style-bullet text:bullet-char="–" text:level="1">
        <style:list-level-properties text:min-label-width="10mm"/>
      </text:list-level-style-bullet>
    </text:list-style>
    <text:list-style style:name="id1-3-2-4-15-1-3-4">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office:automatic-styles>
  <office:body>
    <office:text>
      <text:p text:style-name="new_page_staatscourant"/>
      <text:p text:style-name="single-kop-titel">Subsidieregeling Flitsimpuls cultuur 2022</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collegevoorstel Subsidieregeling Flitsimpuls cultuur 2022;</text:p>
            <text:p text:style-name="al"/>
            <text:p text:style-name="al">gelet op de Algemene wet bestuursrecht en de Algemene subsidieverordening Amersfoort 2019;</text:p>
            <text:p text:style-name="al"/>
            <text:p text:style-name="al">overwegende dat het - vanwege de effecten van Covid-19 en de geldende rijksmaatregelen - gewenst is werkgelegenheid en activiteiten van kunstenaars en culturele makers binnen het cultureel klimaat in Amersfoort te stimuleren, om zo het creatieve maakproces binnen de verschillende kunstdisciplines op gang te houden en makers en talenten voor het vak te behouden; </text:p>
            <text:p text:style-name="al"/>
            <text:p text:style-name="al">besluit vast te stellen de volgende regeling:</text:p>
            <text:p text:style-name="al"/>
            <text:p text:style-name="al">
            <text:span text:style-name="nadrukvet">Subsidieregeling Flitsimpuls cultuu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 2019;</text:p>
              </text:list-item>
              <text:list-item text:style-override="id1-3-2-2-1-3-2">
                <text:number>b.</text:number>
                <text:p text:style-name="al">college: college van burgemeester en wethouders van de gemeente Amersfoort;</text:p>
              </text:list-item>
              <text:list-item text:style-override="id1-3-2-2-1-3-3">
                <text:number>c.</text:number>
                <text:p text:style-name="al">cultureel klimaat Amersfoort: samenstelling van projecten en producten op het gebied van de kunst en cultuur, van amateurs tot professionals, plaatsvindend in de gemeente Amersfoort;</text:p>
              </text:list-item>
              <text:list-item text:style-override="id1-3-2-2-1-3-4">
                <text:number>d.</text:number>
                <text:p text:style-name="al">professionele kunstenaar: iemand die van beroep kunstenaar is; </text:p>
              </text:list-item>
              <text:list-item text:style-override="id1-3-2-2-1-3-5">
                <text:number>e.</text:number>
                <text:p text:style-name="al">aanstormend talent: iemand die bezig is zich te ontwikkelen tot professioneel kunstenaar middels een opleiding;</text:p>
              </text:list-item>
              <text:list-item text:style-override="id1-3-2-2-1-3-6">
                <text:number>f.</text:number>
                <text:p text:style-name="al">project: een activiteit op het gebied van kunst en cultuur met een duidelijke begin- en einddatum en een concreet eindproduct;</text:p>
              </text:list-item>
              <text:list-item text:style-override="id1-3-2-2-1-3-7">
                <text:number>g.</text:number>
                <text:p text:style-name="al">kunstdisciplines in de breedte: podiumkunsten, beeldende kunst, letteren, urban art, etc.</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verstrekt uitsluitend subsidie voor een project op het vlak van kunstdisciplines in de breedte, waarvan het eindproduct in een voor het publiek toegankelijke ruimte binnen de gemeentegrenzen van de gemeente Amersfoort wordt uitgevoerd of tentoongesteld.</text:p>
          </text:section>
          <text:section text:name="artikel_id1-3-2-2-3" text:style-name="artikel">
            <text:p text:style-name="artikel_kop_titel"><text:span text:style-name="artikel_kop_label">Artikel</text:span> <text:span text:style-name="artikel_kop_nr">3.</text:span> Indieningstermijn aanvraag </text:p>
            <text:list text:style-name="id1-3-2-2-3-2">
              <text:list-item text:style-override="id1-3-2-2-3-2">
                <text:number>1.</text:number>
                <text:p text:style-name="al">In afwijking van artikel 8, eerste lid, van de ASV, dient een aanvrager de subsidieaanvraag in 2022 in:</text:p>
                <text:list text:style-name="id1-3-2-2-3-2-3">
                  <text:list-item text:style-override="id1-3-2-2-3-2-3-1">
                    <text:number>a.</text:number>
                    <text:p text:style-name="al">tussen vrijdag 15 april en zondag 1 mei tot 24.00 uur;</text:p>
                  </text:list-item>
                  <text:list-item text:style-override="id1-3-2-2-3-2-3-2">
                    <text:number>b.</text:number>
                    <text:p text:style-name="al">tussen vrijdag 27 mei en zondag 12 juni tot 24.00 uur;</text:p>
                  </text:list-item>
                  <text:list-item text:style-override="id1-3-2-2-3-2-3-3">
                    <text:number>c.</text:number>
                    <text:p text:style-name="al">tussen maandag 1 augustus en woensdag 31 augustus 24.00 uur;</text:p>
                  </text:list-item>
                  <text:list-item text:style-override="id1-3-2-2-3-2-3-4">
                    <text:number>d.</text:number>
                    <text:p text:style-name="al">tussen zaterdag 1 oktober en maandag 31 oktober 24.00 uur</text:p>
                  </text:list-item>
                </text:list>
              </text:list-item>
            </text:list>
          </text:section>
          <text:section text:name="artikel_id1-3-2-2-4" text:style-name="artikel">
            <text:p text:style-name="artikel_kop_titel"><text:span text:style-name="artikel_kop_label">Artikel</text:span> <text:span text:style-name="artikel_kop_nr">4.</text:span> Eisen aan de aanvrager</text:p>
            <text:list text:style-name="id1-3-2-2-4-2">
              <text:list-item text:style-override="id1-3-2-2-4-2">
                <text:number>1.</text:number>
                <text:p text:style-name="al">Subsidie kan enkel worden aangevraagd door een professioneel kunstenaar of een aanstormend talent.</text:p>
              </text:list-item>
              <text:list-item text:style-override="id1-3-2-2-4-3">
                <text:number>2.</text:number>
                <text:p text:style-name="al">Een professioneel kunstenaar overlegt bij zijn aanvraag een inschrijving bij de Kamer van Koophandel. </text:p>
              </text:list-item>
              <text:list-item text:style-override="id1-3-2-2-4-4">
                <text:number>3.</text:number>
                <text:p text:style-name="al">Een aanstormend talent overlegt bij zijn aanvraag een bewijs van inschrijving bij een opleiding.</text:p>
              </text:list-item>
            </text:list>
          </text:section>
          <text:section text:name="artikel_id1-3-2-2-5" text:style-name="artikel">
            <text:p text:style-name="artikel_kop_titel"><text:span text:style-name="artikel_kop_label">Artikel</text:span> <text:span text:style-name="artikel_kop_nr">5.</text:span> Eisen aan de aanvraag</text:p>
            <text:p text:style-name="al">In afwijking van artikel 9, derde lid, van de ASV verstrekt het college slechts subsidie als: </text:p>
            <text:list text:style-name="id1-3-2-2-5-3">
              <text:list-item text:style-override="id1-3-2-2-5-3-1">
                <text:number>a.</text:number>
                <text:p text:style-name="al">de aanvraag is ingediend via het elektronische aanmeldformulier Subsidieregeling Flitsimpuls cultuur 2022 op amersfoort.nl/subsidies;</text:p>
              </text:list-item>
              <text:list-item text:style-override="id1-3-2-2-5-3-2">
                <text:number>b.</text:number>
                <text:p text:style-name="al">de aanvraag vergezeld gaat van een projectplan van maximaal twee A4 (ongeveer 1000 woorden);</text:p>
              </text:list-item>
              <text:list-item text:style-override="id1-3-2-2-5-3-3">
                <text:number>c.</text:number>
                <text:p text:style-name="al">de aanvraag vergezeld gaat van een sluitende begroting conform het begrotingsformat behorende bij het elektronische aanmeldformulier, met een specificatie en onderbouwing van de bedragen;</text:p>
              </text:list-item>
              <text:list-item text:style-override="id1-3-2-2-5-3-4">
                <text:number>d.</text:number>
                <text:p text:style-name="al">de betrokken professionele kunstenaars/aanstormende talenten worden bekostigd voor hun diensten/werk volgens <text:a xlink:href="https://fairpracticecode.nl/nl" xlink:type="simple"><text:span text:style-name="nadrukondlijn">De gedragscode voor de culturele en creatieve sector | Fair Practice Code</text:span></text:a><text:span text:style-name="nadrukondlijn">.</text:span></text:p>
              </text:list-item>
              <text:list-item text:style-override="id1-3-2-2-5-3-5">
                <text:number>e.</text:number>
                <text:p text:style-name="al">het aanmeldformulier door de aanvrager digitaal ondertekend is, volgens de instructie op de website. </text:p>
              </text:list-item>
            </text:list>
          </text:section>
          <text:section text:name="artikel_id1-3-2-2-6" text:style-name="artikel">
            <text:p text:style-name="artikel_kop_titel"><text:span text:style-name="artikel_kop_label">Artikel</text:span> <text:span text:style-name="artikel_kop_nr">6.</text:span> Niet-subsidiabele kosten </text:p>
            <text:p text:style-name="al">In aanvulling op artikel 10 van de ASV verstrekt het college in ieder geval geen subsidie voor:</text:p>
            <text:list text:style-name="id1-3-2-2-6-3">
              <text:list-item text:style-override="id1-3-2-2-6-3-1">
                <text:number>a.</text:number>
                <text:p text:style-name="al">kosten ten behoeve van het opstellen van de aanvraag;</text:p>
              </text:list-item>
              <text:list-item text:style-override="id1-3-2-2-6-3-2">
                <text:number>b.</text:number>
                <text:p text:style-name="al">kosten die uit anderen hoofde worden gesubsidieerd;</text:p>
              </text:list-item>
              <text:list-item text:style-override="id1-3-2-2-6-3-3">
                <text:number>c.</text:number>
                <text:p text:style-name="al">verrekenbare of compensabele belastingen, heffingen of lasten;</text:p>
              </text:list-item>
              <text:list-item text:style-override="id1-3-2-2-6-3-4">
                <text:number>d.</text:number>
                <text:p text:style-name="al">kosten van rente, bankdiensten, financieringen, gerechtelijke procedures, boetes en sancties;</text:p>
              </text:list-item>
              <text:list-item text:style-override="id1-3-2-2-6-3-5">
                <text:number>e.</text:number>
                <text:p text:style-name="al">kosten van activiteiten die redelijkerwijs kunnen worden gedekt uit de opbrengsten die met de activiteiten verband houden;</text:p>
              </text:list-item>
              <text:list-item text:style-override="id1-3-2-2-6-3-6">
                <text:number>f.</text:number>
                <text:p text:style-name="al">kosten van reguliere werkzaamheden van de aanvrager; </text:p>
              </text:list-item>
              <text:list-item text:style-override="id1-3-2-2-6-3-7">
                <text:number>g.</text:number>
                <text:p text:style-name="al">kosten gemaakt na beëindiging van activiteiten met uitzondering van accountantskosten;</text:p>
              </text:list-item>
              <text:list-item text:style-override="id1-3-2-2-6-3-8">
                <text:number>h.</text:number>
                <text:p text:style-name="al">kosten van in natura geleverde diensten en goederen;</text:p>
              </text:list-item>
              <text:list-item text:style-override="id1-3-2-2-6-3-9">
                <text:number>i.</text:number>
                <text:p text:style-name="al">kosten van gelieerde rechtspersonen die onderling in rekening worden gebracht;</text:p>
              </text:list-item>
              <text:list-item text:style-override="id1-3-2-2-6-3-10">
                <text:number>j.</text:number>
                <text:p text:style-name="al">fooien, geschenken, gratificaties en bonussen;</text:p>
              </text:list-item>
              <text:list-item text:style-override="id1-3-2-2-6-3-11">
                <text:number>k.</text:number>
                <text:p text:style-name="al">projecten in het kader van of als onderdeel van een (kunstvak)opleiding;</text:p>
              </text:list-item>
              <text:list-item text:style-override="id1-3-2-2-6-3-12">
                <text:number>l.</text:number>
                <text:p text:style-name="al">investeringen en niet-projectgebonden materiaalkosten;</text:p>
              </text:list-item>
              <text:list-item text:style-override="id1-3-2-2-6-3-13">
                <text:number>m.</text:number>
                <text:p text:style-name="al">kosten betaald aan vrijwilligers, met uitzondering van vergoedingen voor werkelijk met het project verband houdende gemaakte onkosten;</text:p>
              </text:list-item>
              <text:list-item text:style-override="id1-3-2-2-6-3-14">
                <text:number>n.</text:number>
                <text:p text:style-name="al">kosten voor de op- en afbouw van een expositie;</text:p>
              </text:list-item>
              <text:list-item text:style-override="id1-3-2-2-6-3-15">
                <text:number>o.</text:number>
                <text:p text:style-name="al">kosten voor een randprogramma tijdens de uitvoering of tentoonstelling van het eindproduct; </text:p>
              </text:list-item>
              <text:list-item text:style-override="id1-3-2-2-6-3-16">
                <text:number>p.</text:number>
                <text:p text:style-name="al">kosten voor artist-in-residency.</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van de gemeente Amersfoort bedraagt ten hoogste 100% van de kosten met een maximum van €3.000,-.</text:p>
              </text:list-item>
              <text:list-item text:style-override="id1-3-2-2-7-3">
                <text:number>2.</text:number>
                <text:p text:style-name="al">Een subsidie wordt niet verstrekt indien het totaal van de subsidiabele kosten lager is dan €1.000,-.</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Voor subsidieverlening op grond van deze regeling stelt het college voor 2022 een subsidieplafond van €100.000,- vast. </text:p>
              </text:list-item>
              <text:list-item text:style-override="id1-3-2-2-8-3">
                <text:number>2.</text:number>
                <text:p text:style-name="al">Het subsidieplafond is onderverdeeld in deelplafonds van €25.000,- per aanvraagronde. Het budget dat in een aanvraagronde niet wordt besteed, komt beschikbaar voor de volgende ronde.</text:p>
              </text:list-item>
              <text:list-item text:style-override="id1-3-2-2-8-4">
                <text:number>3.</text:number>
                <text:p text:style-name="al">Het college kan een subsidieplafond verlagen als:</text:p>
                <text:list text:style-name="id1-3-2-2-8-4-3">
                  <text:list-item text:style-override="id1-3-2-2-8-4-3-1">
                    <text:number>a.</text:number>
                    <text:p text:style-name="al">het plafond wordt vastgesteld voordat de begroting voor het betrokken jaar is vastgesteld of goedgekeurd, en</text:p>
                  </text:list-item>
                  <text:list-item text:style-override="id1-3-2-2-8-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8-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8-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
                <text:number>1.</text:number>
                <text:p text:style-name="al">Verstrekking van subsidie vindt plaats in de volgorde van de door het college aangebrachte rangschikking of tot zover het subsidieplafond is bereikt.</text:p>
              </text:list-item>
              <text:list-item text:style-override="id1-3-2-2-9-3">
                <text:number>2.</text:number>
                <text:p text:style-name="al">Op volgorde van ontvangst van complete aanvragen die voor subsidie in aanmerking komen, worden de eerste 12 aanvragen gerangschikt. </text:p>
              </text:list-item>
              <text:list-item text:style-override="id1-3-2-2-9-4">
                <text:number>3.</text:number>
                <text:p text:style-name="al">Als de aanvrager op grond van artikel 4:5 van de Algemene wet bestuursrecht de gelegenheid heeft gehad de aanvraag aan te vullen, geldt de datum waarop de aangevulde aanvraag is ontvangen als datum van ontvangst van de aanvraag. </text:p>
              </text:list-item>
              <text:list-item text:style-override="id1-3-2-2-9-5">
                <text:number>4.</text:number>
                <text:p text:style-name="al">Bij de rangschikking van de aanvragen kent het college punten toe aan de hand van het advies van de pitchcommissie voor de volgende beoordelingscriteria: </text:p>
                <text:list text:style-name="id1-3-2-2-9-5-3">
                  <text:list-item text:style-override="id1-3-2-2-9-5-3-1">
                    <text:number>A.</text:number>
                    <text:p text:style-name="al">Artistieke en inhoudelijke kwaliteit;</text:p>
                  </text:list-item>
                  <text:list-item text:style-override="id1-3-2-2-9-5-3-2">
                    <text:number>B.</text:number>
                    <text:p text:style-name="al">Talentontwikkeling van de aanvrager;</text:p>
                  </text:list-item>
                  <text:list-item text:style-override="id1-3-2-2-9-5-3-3">
                    <text:number>C.</text:number>
                    <text:p text:style-name="al">Waarde en zichtbaarheid voor de stad/inwoners </text:p>
                  </text:list-item>
                </text:list>
              </text:list-item>
              <text:list-item text:style-override="id1-3-2-2-9-6">
                <text:number/>
                <text:p text:style-name="al">Deze criteria zijn nader uitgewerkt in de bijlage ‘TOETSINGSCRITERIA PITCHRONDE’ behorende bij deze subsidieregeling.</text:p>
              </text:list-item>
              <text:list-item text:style-override="id1-3-2-2-9-7">
                <text:number>5.</text:number>
                <text:p text:style-name="al">De aanvragen waarover is geadviseerd door de pitchcommissie worden gerangschikt naar puntenaantal, waarbij de aanvraag met het hoogste puntenaantal als eerst in de rangschikking wordt opgenomen. </text:p>
              </text:list-item>
              <text:list-item text:style-override="id1-3-2-2-9-8">
                <text:number>6.</text:number>
                <text:p text:style-name="al">Indien twee of meer aanvragen een gelijke plaats in de rangschikking hebben en de som van de aangevraagde subsidiebedragen hoger is dan het nog te besteden bedrag, worden deze aanvragen toegekend door middel van loting. </text:p>
              </text:list-item>
            </text:list>
          </text:section>
          <text:section text:name="artikel_id1-3-2-2-10" text:style-name="artikel">
            <text:p text:style-name="artikel_kop_titel"><text:span text:style-name="artikel_kop_label">Artikel</text:span> <text:span text:style-name="artikel_kop_nr">10.</text:span> De pitchcommissie </text:p>
            <text:list text:style-name="id1-3-2-2-10-2">
              <text:list-item text:style-override="id1-3-2-2-10-2">
                <text:number>1.</text:number>
                <text:p text:style-name="al">De pitchcommissie bestaat uit de aanvragers van de 12 te beoordelen aanvragen. Per aanvraag neemt één natuurlijk persoon deel aan de pitchcommissie.</text:p>
              </text:list-item>
              <text:list-item text:style-override="id1-3-2-2-10-3">
                <text:number>2.</text:number>
                <text:p text:style-name="al">Iedere aanvrager krijgt maximaal 3 minuten de tijd om zijn aanvraag toe te lichten aan de pitchcommissie.</text:p>
              </text:list-item>
              <text:list-item text:style-override="id1-3-2-2-10-4">
                <text:number>3.</text:number>
                <text:p text:style-name="al">Na afloop van elke pitch krijgt de pitchcommissie met uitzondering van de betreffende aanvrager 5 minuten de tijd om de aanvraag door middel van een puntentoekenning schriftelijk te beoordelen op de in artikel 9, vierde lid, genoemde beoordelingscriteria.</text:p>
              </text:list-item>
              <text:list-item text:style-override="id1-3-2-2-10-5">
                <text:number>4.</text:number>
                <text:p text:style-name="al">Voor elk van de beoordelingscriteria genoemd in artikel 9, vierde lid is minimaal 1 punt en maximaal 10 punten te behalen.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Subsidie wordt geweigerd indien:</text:p>
            <text:list text:style-name="id1-3-2-2-11-3">
              <text:list-item text:style-override="id1-3-2-2-11-3-1">
                <text:number>a.</text:number>
                <text:p text:style-name="al">de aanvraag onvolledig is;</text:p>
              </text:list-item>
              <text:list-item text:style-override="id1-3-2-2-11-3-2">
                <text:number>b.</text:number>
                <text:p text:style-name="al">voor het project vanuit de gemeente Amersfoort al eerder een subsidie is verstrekt;</text:p>
              </text:list-item>
              <text:list-item text:style-override="id1-3-2-2-11-3-3">
                <text:number>c.</text:number>
                <text:p text:style-name="al">blijkt dat de aangevraagde activiteit onderdeel uitmaakt van een groter geheel waarvoor de gemeente Amersfoort al subsidie (meerjarig, structureel, incidenteel) verleent;</text:p>
              </text:list-item>
              <text:list-item text:style-override="id1-3-2-2-11-3-4">
                <text:number>d.</text:number>
                <text:p text:style-name="al">het project al is gestart of afgerond voordat er subsidie is verleend;</text:p>
              </text:list-item>
              <text:list-item text:style-override="id1-3-2-2-11-3-5">
                <text:number>e.</text:number>
                <text:p text:style-name="al">de aanvrager al een aanvraag heeft ingediend voor de betreffende ronde; </text:p>
              </text:list-item>
              <text:list-item text:style-override="id1-3-2-2-11-3-6">
                <text:number>f.</text:number>
                <text:p text:style-name="al">er onder deze regeling al twee keer subsidie is verleend voor een ander project van de aanvrager; </text:p>
              </text:list-item>
              <text:list-item text:style-override="id1-3-2-2-11-3-7">
                <text:number>g.</text:number>
                <text:p text:style-name="al">er sprake is van een activiteit van politieke, religieuze of levensbeschouwelijke aard;</text:p>
              </text:list-item>
              <text:list-item text:style-override="id1-3-2-2-11-3-8">
                <text:number>h.</text:number>
                <text:p text:style-name="al">bij het project sprake is van een winstoogmerk, de activiteit primair een commerdieel belang dient, of een wervend karakter heeft;</text:p>
              </text:list-item>
              <text:list-item text:style-override="id1-3-2-2-11-3-9">
                <text:number>i.</text:number>
                <text:p text:style-name="al">er sprake is van een benefiet- of ledenwervingsactiviteit;</text:p>
              </text:list-item>
              <text:list-item text:style-override="id1-3-2-2-11-3-10">
                <text:number>j.</text:number>
                <text:p text:style-name="al">het project bepaalde doelgroepen uitsluit;</text:p>
              </text:list-item>
              <text:list-item text:style-override="id1-3-2-2-11-3-11">
                <text:number>k.</text:number>
                <text:p text:style-name="al">er gegronde redenen bestaan om aan te nemen dat de gelden niet of in onvoldoende mate besteed zullen worden voor het doel waarvoor de subsidie beschikbaar wordt gesteld en/of de gelden niet doelmatig en doeltreffend besteed zullen worden;</text:p>
              </text:list-item>
              <text:list-item text:style-override="id1-3-2-2-11-3-12">
                <text:number>l.</text:number>
                <text:p text:style-name="al">door verstrekking van subsidie het subsidieplafond zou worden overschreden en de aanvraag daardoor slechts gedeeltelijk zou kunnen worden gehonoreerd;</text:p>
              </text:list-item>
              <text:list-item text:style-override="id1-3-2-2-11-3-13">
                <text:number>m.</text:number>
                <text:p text:style-name="al">de aanvrager niet aanwezig is bij de pitchronde waarin zijn aanvraag wordt behandeld; </text:p>
              </text:list-item>
              <text:list-item text:style-override="id1-3-2-2-11-3-14">
                <text:number>n.</text:number>
                <text:p text:style-name="al">er gegronde redenen bestaan om aan te nemen dat de toekenning op oneigenlijke wijze zou worden verkregen, danwel in de aanvraag, danwel tijdens deelname aan de pitchronde.</text:p>
              </text:list-item>
            </text:list>
          </text:section>
          <text:section text:name="artikel_id1-3-2-2-12" text:style-name="artikel">
            <text:p text:style-name="artikel_kop_titel"><text:span text:style-name="artikel_kop_label">Artikel</text:span> <text:span text:style-name="artikel_kop_nr">12.</text:span> Beslissing op aanvraag</text:p>
            <text:p text:style-name="al">Overeenkomstig artikel 6, tweede lid, van de ASV stelt het college een subsidie op grond van deze regeling zonder voorafgaande verlening vast.</text:p>
          </text:section>
          <text:section text:name="artikel_id1-3-2-2-13" text:style-name="artikel">
            <text:p text:style-name="artikel_kop_titel"><text:span text:style-name="artikel_kop_label">Artikel</text:span> <text:span text:style-name="artikel_kop_nr">13.</text:span> Verplichtingen</text:p>
            <text:p text:style-name="al">In aanvulling op de verplichtingen op grond van de ASV is de subsidieontvanger verplicht:</text:p>
            <text:list text:style-name="id1-3-2-2-13-3">
              <text:list-item text:style-override="id1-3-2-2-13-3-1">
                <text:number>a.</text:number>
                <text:p text:style-name="al">de activiteit binnen 3 maanden na toekenning te starten, en binnen maximaal 18 maanden te voltooien;</text:p>
              </text:list-item>
              <text:list-item text:style-override="id1-3-2-2-13-3-2">
                <text:number>b.</text:number>
                <text:p text:style-name="al">kenbaar te maken aan de gemeente waar het resultaat zichtbaar is door middel van een uitnodiging via <text:span text:style-name="nadrukondlijn">cultuur@amersfoort.nl</text:span>. </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de eerste dag na die van bekendmaking.</text:p>
              </text:list-item>
              <text:list-item text:style-override="id1-3-2-2-14-3">
                <text:number>2.</text:number>
                <text:p text:style-name="al">Deze subsidieregeling wordt aangehaald als: Subsidieregeling Flitsimpuls cultuur 2022.</text:p>
              </text:list-item>
              <text:list-item text:style-override="id1-3-2-2-14-4">
                <text:number>3.</text:number>
                <text:p text:style-name="al">De regeling blijft van toepassing op subsidies die onder deze regeling zijn verstrekt.</text:p>
              </text:list-item>
              <text:list-item text:style-override="id1-3-2-2-14-5">
                <text:number>4.</text:number>
                <text:p text:style-name="al">Deze subsidieregeling vervalt op 31 december 2022.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 TOETSINGSCRITERIA PITCHRONDE:</text:p>
          <text:p text:style-name="al"/>
          <text:p text:style-name="al">Tijdens de pitchronde wordt het projectplan door de mede-pitchers beoordeeld op de toetsingscriteria genoemd in artikel 10, lid 2.</text:p>
          <text:p text:style-name="al"/>
          <text:p text:style-name="al">Hieronder wordt uitgelegd wat er wordt verstaan onder deze toetsingscriteria: </text:p>
          <text:p text:style-name="al"/>
          <text:list text:style-name="id1-3-2-4-7">
            <text:list-item text:style-override="id1-3-2-4-7-1">
              <text:number>a.</text:number>
              <text:p text:style-name="al">
              <text:span text:style-name="nadrukvet">
                <text:span text:style-name="nadrukondlijn">Artistiek-inhoudelijke kwaliteit:</text:span>
              </text:span>
            </text:p>
              <text:list text:style-name="id1-3-2-4-7-1-3">
                <text:list-item text:style-override="id1-3-2-4-7-1-3-1">
                  <text:number>–</text:number>
                  <text:p text:style-name="al">
                  <text:span text:style-name="nadrukondlijn">Vakmanschap</text:span>: uit de aanvraag blijkt dat de aanvrager of uitvoerder(s) van het project beschikt over de vaardigheid en het inzicht om kwalitatief hoogstaand werk te maken.</text:p>
                  <text:p text:style-name="al"/>
                </text:list-item>
                <text:list-item text:style-override="id1-3-2-4-7-1-3-2">
                  <text:number>–</text:number>
                  <text:p text:style-name="al">
                  <text:span text:style-name="nadrukondlijn">Oorspronkelijkheid</text:span>: uit de aanvraag blijkt een heldere visie van de maker(s) en de meerwaarde van het project binnen de betreffende discipline.</text:p>
                  <text:p text:style-name="al"/>
                </text:list-item>
                <text:list-item text:style-override="id1-3-2-4-7-1-3-3">
                  <text:number>–</text:number>
                  <text:p text:style-name="al">
                  <text:span text:style-name="nadrukondlijn">Zeggingskracht</text:span>: uit de aanvraag blijkt wat de aanvrager wil bereiken, hoe dat wordt aangepakt en de relevantie van het project voor de beoogde doelgroep.</text:p>
                </text:list-item>
              </text:list>
            </text:list-item>
          </text:list>
          <text:p text:style-name="al"/>
          <text:list text:style-name="id1-3-2-4-9">
            <text:list-item text:style-override="id1-3-2-4-9-1">
              <text:number>b.</text:number>
              <text:p text:style-name="al">
              <text:span text:style-name="nadrukvet">
                <text:span text:style-name="nadrukondlijn">Talentontwikkeling van de aanvrager:</text:span>
              </text:span>
            </text:p>
            </text:list-item>
          </text:list>
          <text:p text:style-name="al"/>
          <text:list text:style-name="id1-3-2-4-11">
            <text:list-item text:style-override="id1-3-2-4-11-1">
              <text:number/>
              <text:p text:style-name="al">Uit de aanvraag blijkt dat het project bijdraagt aan de talentontwikkeling van de aanvrager en is gericht op een of meerdere van de onderstaande doelstellingen:</text:p>
              <text:list text:style-name="id1-3-2-4-11-1-3">
                <text:list-item text:style-override="id1-3-2-4-11-1-3-1">
                  <text:number>–</text:number>
                  <text:p text:style-name="al">het opdoen van (podium)ervaring</text:p>
                </text:list-item>
                <text:list-item text:style-override="id1-3-2-4-11-1-3-2">
                  <text:number>–</text:number>
                  <text:p text:style-name="al">het ontdekken en ontplooien van talenten</text:p>
                </text:list-item>
                <text:list-item text:style-override="id1-3-2-4-11-1-3-3">
                  <text:number>–</text:number>
                  <text:p text:style-name="al">het aangaan van een samenwerking met meer ervaren makers, kunstenaars, musici en performers.</text:p>
                </text:list-item>
              </text:list>
            </text:list-item>
          </text:list>
          <text:p text:style-name="al"/>
          <text:list text:style-name="id1-3-2-4-13">
            <text:list-item text:style-override="id1-3-2-4-13-1">
              <text:number>c.</text:number>
              <text:p text:style-name="al">
              <text:span text:style-name="nadrukvet">Waarde en zichtbaarheid voor de stad/inwoners:</text:span>
            </text:p>
            </text:list-item>
          </text:list>
          <text:p text:style-name="al"/>
          <text:list text:style-name="id1-3-2-4-15">
            <text:list-item text:style-override="id1-3-2-4-15-1">
              <text:number/>
              <text:p text:style-name="al">Uit de aanvraag blijkt de waarde en zichtbaarheid van het project voor de stad/inwoners:</text:p>
              <text:list text:style-name="id1-3-2-4-15-1-3">
                <text:list-item text:style-override="id1-3-2-4-15-1-3-1">
                  <text:number>–</text:number>
                  <text:p text:style-name="al">
                  <text:span text:style-name="nadrukondlijn">Publiek en publieksbereik</text:span>: uit de aanvraag blijkt het beoogde publiek, dat het publiek actief benaderd wordt en dat het beoogde publieksbereik passend en realistisch is.</text:p>
                  <text:p text:style-name="al"/>
                </text:list-item>
                <text:list-item text:style-override="id1-3-2-4-15-1-3-2">
                  <text:number>–</text:number>
                  <text:p text:style-name="al">
                  <text:span text:style-name="nadrukondlijn">Presentatiemoment(en)</text:span>: uit de aanvraag blijkt waar en wanneer het presentatiemoment/de presentatiemomenten in de stad is/zijn en dat deze passend en realistisch is/zijn. </text:p>
                  <text:p text:style-name="al"/>
                </text:list-item>
                <text:list-item text:style-override="id1-3-2-4-15-1-3-3">
                  <text:number>–</text:number>
                  <text:p text:style-name="al">
                  <text:span text:style-name="nadrukondlijn">Samenwerking</text:span>: uit de aanvraag blijkt de mate van samenwerking met (Amersfoortse, culturele) instellingen en organisaties en/of de hoeveelheid betrokken (amateur)kunstenaars. </text:p>
                  <text:p text:style-name="al"/>
                </text:list-item>
                <text:list-item text:style-override="id1-3-2-4-15-1-3-4">
                  <text:number>–</text:number>
                  <text:p text:style-name="al">
                  <text:span text:style-name="nadrukondlijn">Aanvulling bestaande culturele aanbod</text:span>: uit de aanvraag blijkt de mate waarin het project aanvullend is op het bestaande culturele aanbod, dat het project van toegevoegde waarde is en zich onderscheidt van het huidige culturele aanbod. </text:p>
                </text:list-item>
              </text:list>
            </text:list-item>
          </text:list>
          <text:p text:style-name="al"/>
          <text:p text:style-name="al">De punten worden gebaseerd op de volgende rapportcijfers: </text:p>
          <text:p text:style-name="al"/>
          <text:list text:style-name="id1-3-2-4-19">
            <text:list-item text:style-override="id1-3-2-4-19-1">
              <text:number>1:</text:number>
              <text:p text:style-name="al">zeer slecht </text:p>
            </text:list-item>
            <text:list-item text:style-override="id1-3-2-4-19-2">
              <text:number>2:</text:number>
              <text:p text:style-name="al">slecht </text:p>
            </text:list-item>
            <text:list-item text:style-override="id1-3-2-4-19-3">
              <text:number>3:</text:number>
              <text:p text:style-name="al">zeer onvoldoende </text:p>
            </text:list-item>
            <text:list-item text:style-override="id1-3-2-4-19-4">
              <text:number>4:</text:number>
              <text:p text:style-name="al">onvoldoende </text:p>
            </text:list-item>
            <text:list-item text:style-override="id1-3-2-4-19-5">
              <text:number>5:</text:number>
              <text:p text:style-name="al">twijfelachtig </text:p>
            </text:list-item>
            <text:list-item text:style-override="id1-3-2-4-19-6">
              <text:number>6:</text:number>
              <text:p text:style-name="al">voldoende </text:p>
            </text:list-item>
            <text:list-item text:style-override="id1-3-2-4-19-7">
              <text:number>7:</text:number>
              <text:p text:style-name="al">ruim voldoende </text:p>
            </text:list-item>
            <text:list-item text:style-override="id1-3-2-4-19-8">
              <text:number>8:</text:number>
              <text:p text:style-name="al">goed </text:p>
            </text:list-item>
            <text:list-item text:style-override="id1-3-2-4-19-9">
              <text:number>9:</text:number>
              <text:p text:style-name="al">zeer goed </text:p>
            </text:list-item>
            <text:list-item text:style-override="id1-3-2-4-19-10">
              <text:number>10:</text:number>
              <text:p text:style-name="al">uitmuntend</text:p>
            </text:list-item>
          </text:list>
          <text:p text:style-name="al"/>
          <text:p text:style-name="al">Vastgesteld in de vergadering van 29 maart 2022.</text:p>
          <text:p text:style-name="al"/>
          <text:p text:style-name="al">De secretaris, </text:p>
          <text:p text:style-name="al">burgemeester,</text:p>
          <text:p text:style-name="al"/>
        </text:section>
        <text:section text:name="nota-toelichting_id1-3-2-5" text:style-name="nota-toelichting">
          <text:p text:style-name="kop_level0">Toelichting subsidieregeling Flitsimpuls cultuur 2022</text:p>
          <text:p text:style-name="al"/>
          <text:p text:style-name="al">De subsidieregeling Flitsimpuls cultuur 2022 is bedoeld om ten tijde van de coronacrisis in 2022 op een laagdrempelige manier subsidie toe te kennen aan professionele kunstenaars en aanstormend talent voor kunst- en cultuurprojecten in de gemeente Amersfoort. Op deze manier wordt de werkgelegenheid in de sector onderhouden. </text:p>
          <text:p text:style-name="al"/>
          <text:p text:style-name="al">
          <text:span text:style-name="nadrukcur">Artikel 1, Begripsbepalingen</text:span>
        </text:p>
          <text:p text:style-name="al">sub g: </text:p>
          <text:p text:style-name="al">de opgegeven lijst van kunstdisciplines is ter voorbeeld. Deze lijst is niet uitputtend, maar geeft wel een richting.</text:p>
          <text:p text:style-name="al"/>
          <text:p text:style-name="al">
          <text:span text:style-name="nadrukcur">Artikel 2, Activiteiten die voor subsidie in aanmerking komen</text:span>
        </text:p>
          <text:p text:style-name="al">het project resulteert in een eindproduct, zoals een optreden, een tentoonstelling of een andere publieksactiviteit, dat wordt uitgevoerd of getoond op een publiek toegankelijke locatie. Dit kan zowel gratis aangeboden worden, als waarvoor toegang wordt geheven.</text:p>
          <text:p text:style-name="al"/>
          <text:p text:style-name="al">
          <text:span text:style-name="nadrukcur">Artikel 3, Indieningstermijn aanvraag</text:span>
        </text:p>
          <text:p text:style-name="al">-</text:p>
          <text:p text:style-name="al"/>
          <text:p text:style-name="al">
          <text:span text:style-name="nadrukcur">Artikel 4, Eisen aan de aanvrager</text:span>
        </text:p>
          <text:p text:style-name="al">-</text:p>
          <text:p text:style-name="al"/>
          <text:p text:style-name="al">
          <text:span text:style-name="nadrukcur">Artikel 5, Eisen aan de aanvraag</text:span>
        </text:p>
          <text:p text:style-name="al">sub b: </text:p>
          <text:p text:style-name="al">het projectplan bevat in ieder geval: </text:p>
          <text:list text:style-name="id1-3-2-5-21">
            <text:list-item text:style-override="id1-3-2-5-21-1">
              <text:number>–</text:number>
              <text:p text:style-name="al">een korte samenvatting van het project;</text:p>
            </text:list-item>
            <text:list-item text:style-override="id1-3-2-5-21-2">
              <text:number>–</text:number>
              <text:p text:style-name="al">een bondige omschrijving van het eindproduct/-resultaat;</text:p>
            </text:list-item>
            <text:list-item text:style-override="id1-3-2-5-21-3">
              <text:number>–</text:number>
              <text:p text:style-name="al">de locatie waar het eindproduct/-resultaat wordt uitgevoerd of tentoongesteld;</text:p>
            </text:list-item>
            <text:list-item text:style-override="id1-3-2-5-21-4">
              <text:number>–</text:number>
              <text:p text:style-name="al">de start- en einddatum van het project.</text:p>
            </text:list-item>
          </text:list>
          <text:p text:style-name="al">sub c: </text:p>
          <text:p text:style-name="al">in een ‘sluitende begroting’ zijn de totale inkomsten ten minste gelijk aan de totale uitgaven. De sluitende begroting moet op maximaal één A4 staan. Dit is exclusief de realistische onderbouwing van de bedragen in de begroting. </text:p>
          <text:p text:style-name="al"/>
          <text:p text:style-name="al">
          <text:span text:style-name="nadrukcur">Artikel 6, Niet-subsidiabele kosten</text:span>
        </text:p>
          <text:p text:style-name="al">Kosten die in een van de categorieën genoemd in artikel 6 vallen, zijn niet subsidiabel. Deze kosten kunnen er wel zijn en moeten in dat geval ook in de begroting worden genoemd, maar moeten op een andere wijze gefinancierd worden.</text:p>
          <text:p text:style-name="al"/>
          <text:p text:style-name="al">
          <text:span text:style-name="nadrukcur">Artikel 7, Hoogte subsidie</text:span>
        </text:p>
          <text:p text:style-name="al">-</text:p>
          <text:p text:style-name="al"/>
          <text:p text:style-name="al">
          <text:span text:style-name="nadrukcur">Artikel 8, Subsidieplafond</text:span>
        </text:p>
          <text:p text:style-name="al">-</text:p>
          <text:p text:style-name="al"/>
          <text:p text:style-name="al">
          <text:span text:style-name="nadrukcur">Artikel 9, Wijze van verdeling</text:span>
        </text:p>
          <text:p text:style-name="al">lid 2: </text:p>
          <text:p text:style-name="al">de aanvragen die op tijd zijn ingediend en voldoen aan de eisen zoals gesteld in artikel 5 worden opgenomen in de rangschikking. De eerste 12 complete aanvragen worden uitgenodigd voor de pitchronde. De pitchrondes zullen plaatsvinden in de maanden mei, juli, september en november. De exacte data volgen nog en worden gecommuniceerd via de website van de gemeente Amersfoort.</text:p>
          <text:p text:style-name="al"/>
          <text:p text:style-name="al">
          <text:span text:style-name="nadrukcur">Artikel 10, De pitchcommissie</text:span>
        </text:p>
          <text:p text:style-name="al">-</text:p>
          <text:p text:style-name="al"/>
          <text:p text:style-name="al">
          <text:span text:style-name="nadrukcur">Artikel 11, Weigeringsgronden</text:span>
        </text:p>
          <text:p text:style-name="al">sub e: </text:p>
          <text:p text:style-name="al">een aanvrager mag maximaal één aanvraag indienen per ronde.</text:p>
          <text:p text:style-name="al">sub f: </text:p>
          <text:p text:style-name="al">een aanvrager krijgt via deze regeling maximaal twee aanvragen per jaar toegekend. </text:p>
          <text:p text:style-name="al"/>
          <text:p text:style-name="al">
          <text:span text:style-name="nadrukcur">Artikel 12, Beslissing op aanvraag</text:span>
        </text:p>
          <text:p text:style-name="al">-</text:p>
          <text:p text:style-name="al"/>
          <text:p text:style-name="al">
          <text:span text:style-name="nadrukcur">Artikel 13, Verplichtingen</text:span>
        </text:p>
          <text:p text:style-name="al">-</text:p>
          <text:p text:style-name="al"/>
          <text:p text:style-name="al">
          <text:span text:style-name="nadrukcur">Artikel 14, Slotbepalingen</text:span>
        </text:p>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80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0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0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wet bestuursrecht]|[1.0:c:BWBR0005537&amp;g=2022-03-02</meta:user-defined>
    <meta:user-defined meta:name="DC.source">Algemene subsidieverordening Amersfoort 2019]|[https://lokaleregelgeving.overheid.nl/CVDR624910/1</meta:user-defined>
    <meta:user-defined meta:name="DCTERMS.alternative">Subsidieregeling Flitsimpuls cultuur 2022</meta:user-defined>
    <dc:language>nl</dc:language>
    <meta:user-defined meta:name="OVERHEIDop.locatietype/OVERHEIDop.gebiedsmarkering">Gemeente</meta:user-defined>
    <meta:user-defined meta:name="DC.title">Subsidieregeling Flitsimpuls cultuur 2022</meta:user-defined>
    <meta:user-defined meta:name="DCTERMS.W3CDTF/DCTERMS.available">2022-04-06</meta:user-defined>
    <meta:user-defined meta:name="DCTERMS.W3CDTF/OVERHEIDop.jaargang">2022</meta:user-defined>
    <meta:user-defined meta:name="OVERHEIDop.publicationIssue">151802</meta:user-defined>
    <meta:user-defined meta:name="OVERHEIDop.betreftRegeling">CVDR675285_1</meta:user-defined>
    <meta:user-defined meta:name="xs:date/OVERHEIDop.startdatum">2022-04-07</meta:user-defined>
    <meta:user-defined meta:name="OVERHEIDop.GmbID/DC.identifier">gmb-2022-151802</meta:user-defined>
    <meta:user-defined meta:name="OVERHEIDop.versieInformatie"/>
  </office:meta>
</office:document-meta>
</file>