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uitbreiding van een vleeskuikenhouderij of omschakeling naar een vleesvarkenhouderij aan Achterbosch 10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bekend dat het voornemens is de aanvraag om omgevingsvergunning voor de activiteiten ‘milieu’ en ‘bouwen’ voor de </text:p>
            <text:p text:style-name="common-al">uitbreiding van een vleeskuikenhouderij of omschakeling naar een vleesvarkenhouderij aan Achterbosch 10, 5737 PR in Lieshout te weigeren. </text:p>
            <text:p text:style-name="common-al">Dit besluit wordt voorbereid met toepassing van de uniforme openbare voorbereidingsprocedure als bedoeld in afdeling 3.4 van de Algemene wet bestuursrecht.</text:p>
            <text:p text:style-name="common-al">
            <text:span text:style-name="nadrukvet">Ter inzage</text:span>
          </text:p>
            <text:p text:style-name="common-al">De aanvraag (met bijlagen) en het ontwerpbesluit tot weigering van de omgevingsvergunning liggen geanonimiseerd met ingang van 13 januari 2022 gedurende 6 weken ter inzage bij de gemeente Laarbeek (bezoekadres: Koppelstraat 37, 5741 GA Beek en Donk). Voor locatie, dagen en tijdstippen waarop u de stukken kunt inzien, verwijzen wij naar de website van de gemeente Laarbeek (www.laarbeek.nl).</text:p>
            <text:p text:style-name="common-al">
            <text:span text:style-name="nadrukvet">Zienswijze</text:span>
          </text:p>
            <text:p text:style-name="last-al">Gedurende deze termijn kan een ieder schriftelijk dan wel mondeling zijn of haar zienswijze over het ontwerpbesluit tot weigering van de omgevingsvergunning kenbaar maken bij het college van burgemeester en wethouders van Laarbeek (correspondentie adres: Postbus 190, 5740 AD Beek en Donk). Voor het indienen van een mondelinge zienswijze dient u een afspraak te maken via het algemene telefoonnummer 0492-469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18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de uitbreiding van een vleeskuikenhouderij of omschakeling naar een vleesvarkenhouderij aan Achterbosch 10 te Lieshout</meta:user-defined>
    <meta:user-defined meta:name="DCTERMS.W3CDTF/DCTERMS.available">2022-01-13</meta:user-defined>
    <meta:user-defined meta:name="DCTERMS.W3CDTF/OVERHEIDop.jaargang">2022</meta:user-defined>
    <meta:user-defined meta:name="OVERHEIDop.publicationIssue">15180</meta:user-defined>
    <meta:user-defined meta:name="OVERHEIDop.GmbID/DC.identifier">gmb-2022-15180</meta:user-defined>
    <meta:user-defined meta:name="OVERHEIDop.versieInformatie"/>
  </office:meta>
</office:document-meta>
</file>