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erstraat 2 t/m 16, Azaleastraat 1 t/m 19 en 2 t/m 16, Begoniastraat 7 t/m 11, Graaf van Egmondstraat 58 t/m 68, Lisstraat 1 t/m 19 en 2 t/m 16 en Ribesstraat 2 t/m 4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454 voor een omgevingsvergunning op locatie Asterstraat 2 t/m 16, Azaleastraat 1 t/m 19 en 2 t/m 16, Begoniastraat 7 t/m 11, Graaf van Egmondstraat 58 t/m 68, Lisstraat 1 t/m 19 en 2 t/m 16 en Ribesstraat 2 t/m 4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7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terstraat 2 t/m 16, Azaleastraat 1 t/m 19 en 2 t/m 16, Begoniastraat 7 t/m 11, Graaf van Egmondstraat 58 t/m 68, Lisstraat 1 t/m 19 en 2 t/m 16 en Ribesstraat 2 t/m 42 in Oud-Beijer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97</meta:user-defined>
    <meta:user-defined meta:name="OVERHEIDop.GmbID/DC.identifier">gmb-2022-151797</meta:user-defined>
    <meta:user-defined meta:name="OVERHEIDop.versieInformatie"/>
  </office:meta>
</office:document-meta>
</file>