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ubileumfestiviteiten 100 jaar voetbalvereniging Trekvogels op 8 en 9 april 2022 - Luciaweg 25 6523 N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Evenementenvergunning (Luciaweg 25 6523 N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089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2 tot en met 13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79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ubileumfestiviteiten 100 jaar voetbalvereniging Trekvogels op 8 en 9 april 2022 - Luciaweg 25 6523 NK  Nijme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93</meta:user-defined>
    <meta:user-defined meta:name="OVERHEIDop.GmbID/DC.identifier">gmb-2022-151793</meta:user-defined>
    <meta:user-defined meta:name="OVERHEIDop.versieInformatie"/>
  </office:meta>
</office:document-meta>
</file>