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Cuijpstraat 5, 3117W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mgevingsvergunning op locatie Albert Cuijpstraat 5, 3117WB te Schiedam. De aanvraag is geregistreerd onder zaaknummer 22OMGS073 en projectomschrijving: het splitsen van een woning naar de originele st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7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bert Cuijpstraat 5, 3117WB te Schi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92</meta:user-defined>
    <meta:user-defined meta:name="OVERHEIDop.GmbID/DC.identifier">gmb-2022-151792</meta:user-defined>
    <meta:user-defined meta:name="OVERHEIDop.versieInformatie"/>
  </office:meta>
</office:document-meta>
</file>