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Fortes Festival 2022 op 3 juni 2022 en 4 juni 2022 aan Wijdschildlaan 4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Wijdschildlaan 4</text:span> (ingekomen 29/03 ’22)</text:p>
            <text:p text:style-name="common-al">Evenementvergunning Fortes Festival 2022 op 3 juni 2022 en 4 juni 202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179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9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9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voor het Fortes Festival 2022 op 3 juni 2022 en 4 juni 2022 aan Wijdschildlaan 4 te Gorinchem</meta:user-defined>
    <meta:user-defined meta:name="DCTERMS.W3CDTF/DCTERMS.available">2022-04-05</meta:user-defined>
    <meta:user-defined meta:name="DCTERMS.W3CDTF/OVERHEIDop.jaargang">2022</meta:user-defined>
    <meta:user-defined meta:name="OVERHEIDop.publicationIssue">151791</meta:user-defined>
    <meta:user-defined meta:name="OVERHEIDop.GmbID/DC.identifier">gmb-2022-151791</meta:user-defined>
    <meta:user-defined meta:name="OVERHEIDop.versieInformatie"/>
  </office:meta>
</office:document-meta>
</file>