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rcelen BER01 A 880, BER A 4014 en VKB R 374,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anuari 2022 een besluit genomen op de aanvraag met zaaknummer 2021-024946 voor een aanvraag beschikking op locatie percelen BER01 A 880, BER A 4014 en VKB R 374, Berg en Terblijt. De vergunning is verleend. Het besluit betreft het inrichten van de percelen door middel van de aanplant van bos, een heg en 3 hou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17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ercelen BER01 A 880, BER A 4014 en VKB R 374, Berg en Terbl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percelen BER01 A 880, BER A 4014 en VKB R 374, Berg en terblij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79</meta:user-defined>
    <meta:user-defined meta:name="OVERHEIDop.GmbID/DC.identifier">gmb-2022-15179</meta:user-defined>
    <meta:user-defined meta:name="OVERHEIDop.versieInformatie"/>
  </office:meta>
</office:document-meta>
</file>