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Noorddijk 15, 2134 XD, plaatsen van een dakopbouw, 31-03-2022, zaaknummer 6003277, olonummer 686679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1788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78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78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Noorddijk 15, 2134 XD, plaatsen van een dakopbouw, 31-03-2022, zaaknummer 6003277, olonummer 6866793.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788</meta:user-defined>
    <meta:user-defined meta:name="OVERHEIDop.GmbID/DC.identifier">gmb-2022-151788</meta:user-defined>
    <meta:user-defined meta:name="OVERHEIDop.versieInformatie"/>
  </office:meta>
</office:document-meta>
</file>