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watersporthuis (tijdelijk maximaal 10 jaar) en aanbrengen reclame uiting aan Kaapse Baan, kadastraal bekend HRN01, sectie I nummer 241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pse Baan, kadastraal bekend HRN01, sectie I nummer 2410 te Haren G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aliseren watersporthuis (tijdelijk maximaal 10 jaar) en aanbrengen reclame uiting (verzenddatum 28-03-2022, dossiernummer 20217871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178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8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8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715</meta:user-defined>
    <dc:language>nl</dc:language>
    <meta:user-defined meta:name="OVERHEIDop.locatietype/OVERHEIDop.gebiedsmarkering">Vlak</meta:user-defined>
    <meta:user-defined meta:name="DC.title">Toestemming voor het realiseren van een watersporthuis (tijdelijk maximaal 10 jaar) en aanbrengen reclame uiting aan Kaapse Baan, kadastraal bekend HRN01, sectie I nummer 2410 te Haren G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87</meta:user-defined>
    <meta:user-defined meta:name="OVERHEIDop.GmbID/DC.identifier">gmb-2022-151787</meta:user-defined>
    <meta:user-defined meta:name="OVERHEIDop.versieInformatie"/>
  </office:meta>
</office:document-meta>
</file>