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het pand tbv buitenschoolse opvang aan Rijksstraatweg 63b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Rijksstraatweg 63b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brandveilig gebruiken pand tbv buitenschoolse opvang (ontvangstdatum 27-12-2021, dossiernummer 20217873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6 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7 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5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78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8733</meta:user-defined>
    <dc:language>nl</dc:language>
    <meta:user-defined meta:name="OVERHEIDop.locatietype/OVERHEIDop.gebiedsmarkering">Adres</meta:user-defined>
    <meta:user-defined meta:name="DC.title">Ontwerpbesluit voor het brandveilig gebruiken van het pand tbv buitenschoolse opvang aan Rijksstraatweg 63b te Haren G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81</meta:user-defined>
    <meta:user-defined meta:name="OVERHEIDop.GmbID/DC.identifier">gmb-2022-151781</meta:user-defined>
    <meta:user-defined meta:name="OVERHEIDop.versieInformatie"/>
  </office:meta>
</office:document-meta>
</file>