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muurdoorbraak in de keuken/woonkamer en wijzigen kozijnen in de voorgevel aan Vincent van Goghlaan 9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Vincent van Goghlaan 9 – muurdoorbraak keuken/woonkamer en wijzigen kozijnen voorgevel (31-03-2022/Z/22/154706)</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4706</meta:user-defined>
    <dc:language>nl</dc:language>
    <meta:user-defined meta:name="OVERHEIDop.locatietype/OVERHEIDop.gebiedsmarkering">Adres</meta:user-defined>
    <meta:user-defined meta:name="DC.title">Toestemming voor een muurdoorbraak in de keuken/woonkamer en wijzigen kozijnen in de voorgevel aan Vincent van Goghlaan 9 te Oegstgeest</meta:user-defined>
    <meta:user-defined meta:name="DCTERMS.W3CDTF/DCTERMS.available">2022-04-06</meta:user-defined>
    <meta:user-defined meta:name="DCTERMS.W3CDTF/OVERHEIDop.jaargang">2022</meta:user-defined>
    <meta:user-defined meta:name="OVERHEIDop.publicationIssue">151779</meta:user-defined>
    <meta:user-defined meta:name="OVERHEIDop.GmbID/DC.identifier">gmb-2022-151779</meta:user-defined>
    <meta:user-defined meta:name="OVERHEIDop.versieInformatie"/>
  </office:meta>
</office:document-meta>
</file>