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ilaanstraat 10, 1175 RJ, realiseren raamkozijn met draairamen in zijgevel, 31-03-2022, zaaknummer 6003180, olonummer 6866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Milaanstraat 10, 1175 RJ, realiseren raamkozijn met draairamen in zijgevel, 31-03-2022, zaaknummer 6003180, olonummer 6866661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77</meta:user-defined>
    <meta:user-defined meta:name="OVERHEIDop.GmbID/DC.identifier">gmb-2022-151777</meta:user-defined>
    <meta:user-defined meta:name="OVERHEIDop.versieInformatie"/>
  </office:meta>
</office:document-meta>
</file>