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bereidingsbesluit Mestbewerk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ilburg maakt ingevolge art. 3.7 van de Wet ruimtelijke ordening (Wro) bekend dat de gemeenteraad in zijn vergadering van 11 april 2022 heeft verklaard dat een bestemmingsplan wordt voorbereid voor het gehele grondgebied van de gemeente Tilburg zoals aangegeven op de bij dat besluit behorende verbeelding.  </text:p>
            <text:p text:style-name="common-al">Met het voorbereidingsbesluit en het bestemmingsplan wordt beoogd om de vestiging van mestbewerkingsbedrijven die is gericht op mestbewerking van niet ter plaatse vervaardigde mest te voorkomen. </text:p>
            <text:p text:style-name="common-al">De gemeenteraad heeft verder bepaald dat  het verboden is het (bestaande) gebruik van de desbetreffende gronden en bouwwerken, of gedeelten daarvan, zoals dit bestond op het moment van inwerkingtreding van dit besluit, te wijzigen ten behoeve van mestbewerking van niet ter plaatse vervaardigde mest.</text:p>
            <text:p text:style-name="common-al">Het voorbereidingsbesluit geldt voor de duur van één jaar en treedt in werking op 12 april 2022. </text:p>
            <text:p text:style-name="common-al">
            <text:span text:style-name="nadrukvet">Terinzagelegging</text:span>
          </text:p>
            <text:p text:style-name="common-al">Het voorbereidingsbesluit en de bijbehorende verbeelding liggen met ingang van dinsdag 12 april 2022 voor een ieder ter inzage en zijn te bekijken en/of te downloaden op <text:a xlink:href="http://www.tilburg.nl/ruimtelijkeplannen%20en%20op%20wwww.ruimtelijkeplannen.nl" xlink:type="simple">http://www.tilburg.nl/ruimtelijkeplannen en op wwww.ruimtelijkeplannen.nl</text:a>. Het identificatienummer is  NL.IMRO.0855.VBB2022002-c001.</text:p>
            <text:p text:style-name="common-al">Tevens ligt een papieren versie van de stukken ter inzage in Stadskantoor 6, Spoorlaan 181, in de centrale hal op de begane grond. Openingstijden: maandag, woensdag en vrijdag van 8.00 tot 18.00 uur en dinsdag en donderdag van 8.00 tot 20.00 uur.</text:p>
            <text:p text:style-name="common-al">Tegen het voorbereidingsbesluit staat geen mogelijkheid van bezwaar en/of beroep open. </text:p>
            <text:p text:style-name="common-al">Tilburg, 12 april 2022</text:p>
            <text:p text:style-name="common-al">Het college,</text:p>
            <text:p text:style-name="common-al">mr. A. van Berckel  drs. Th.L.N. Weterings</text:p>
            <text:p text:style-name="last-al">
            <text:span text:style-name="nadrukcur">gemeentesecretaris burgemeest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51772</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772</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772</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2/xml/MC-DRP-PlanRuimtelijk-Web-ZM.xml</meta:user-defined>
    <meta:user-defined meta:name="OVERHEID.Gemeente/DC.creator">Tilburg</meta:user-defined>
    <meta:user-defined meta:name="OVERHEID.Informatietype/DC.type">officiële publicatie</meta:user-defined>
    <meta:user-defined meta:name="OVERHEIDop.Rubriek/DC.type">ruimtelijk plan of omgevingsdocument</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Ruimtelijkplan/OVERHEIDop.bekendmakingBetreffendePlan">NL.IMRO.0855.VBB2022002-c001</meta:user-defined>
    <meta:user-defined meta:name="OVERHEIDop.Plansoort/OVERHEIDop.plansoort">voorbereidingsbesluit</meta:user-defined>
    <dc:language>nl</dc:language>
    <meta:user-defined meta:name="OVERHEIDop.locatietype/OVERHEIDop.gebiedsmarkering">Gemeente</meta:user-defined>
    <meta:user-defined meta:name="DC.title">Bekendmaking voorbereidingsbesluit Mestbewerking</meta:user-defined>
    <meta:user-defined meta:name="DCTERMS.W3CDTF/DCTERMS.available">2022-04-12</meta:user-defined>
    <meta:user-defined meta:name="DCTERMS.W3CDTF/OVERHEIDop.jaargang">2022</meta:user-defined>
    <meta:user-defined meta:name="OVERHEIDop.publicationIssue">151772</meta:user-defined>
    <meta:user-defined meta:name="OVERHEIDop.GmbID/DC.identifier">gmb-2022-151772</meta:user-defined>
    <meta:user-defined meta:name="OVERHEIDop.versieInformatie"/>
  </office:meta>
</office:document-meta>
</file>