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damseweg 107, 3121J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aanvraag ontvangen voor een omgevingsvergunning op locatie Schiedamseweg 107, 3121JG te Schiedam. De aanvraag is geregistreerd onder zaaknummer 22OMGS063 en projectomschrijving: het wijzigen van gevelmateriaal t.b.v. een renovati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176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iedamseweg 107, 3121JG te Schie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766</meta:user-defined>
    <meta:user-defined meta:name="OVERHEIDop.GmbID/DC.identifier">gmb-2022-151766</meta:user-defined>
    <meta:user-defined meta:name="OVERHEIDop.versieInformatie"/>
  </office:meta>
</office:document-meta>
</file>