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atenborch 4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2 heeft de gemeente een aanvraag ontvangen voor een omgevingsvergunning op locatie Batenborch 43 in Vianen. De aanvraag is geregistreerd onder zaaknummer OV-2022-0177. De aanvraag betreft het uitbreiden van de 2e verdieping aan de achterkant van de woning door het plaatsen van een dakopbouw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176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6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6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Batenborch 43 in Vian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764</meta:user-defined>
    <meta:user-defined meta:name="OVERHEIDop.GmbID/DC.identifier">gmb-2022-151764</meta:user-defined>
    <meta:user-defined meta:name="OVERHEIDop.versieInformatie"/>
  </office:meta>
</office:document-meta>
</file>