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ostinkweg 12 in Vorden, het verwijderen van de restanten van de tuinschuur en het saneren van asbest in verband met brandschade</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verwijderen van de restanten van de tuinschuur en het saneren van asbest in verband met brandschade aan de Joostinkweg 12 in Vorden. De melding is geregistreerd onder kenmerk 187691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Joostinkweg 12 in Vorden, het verwijderen van de restanten van de tuinschuur en het saneren van asbest in verband met brandschade</meta:user-defined>
    <meta:user-defined meta:name="DCTERMS.W3CDTF/DCTERMS.available">2022-01-13</meta:user-defined>
    <meta:user-defined meta:name="DCTERMS.W3CDTF/OVERHEIDop.jaargang">2022</meta:user-defined>
    <meta:user-defined meta:name="OVERHEIDop.externeBijlage">publiceerbare aanvraag|exb-2022-2155</meta:user-defined>
    <meta:user-defined meta:name="OVERHEIDop.publicationIssue">15176</meta:user-defined>
    <meta:user-defined meta:name="OVERHEIDop.GmbID/DC.identifier">gmb-2022-15176</meta:user-defined>
    <meta:user-defined meta:name="OVERHEIDop.versieInformatie"/>
  </office:meta>
</office:document-meta>
</file>