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277 B, 1161 NL, handelen in strijd met regels ruimtelijke ordening (bestemmingsplan), 31-03-2022, zaaknummer 6002990, olonummer 68665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277 B, 1161 NL, handelen in strijd met regels ruimtelijke ordening (bestemmingsplan), 31-03-2022, zaaknummer 6002990, olonummer 6866525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57</meta:user-defined>
    <meta:user-defined meta:name="OVERHEIDop.GmbID/DC.identifier">gmb-2022-151757</meta:user-defined>
    <meta:user-defined meta:name="OVERHEIDop.versieInformatie"/>
  </office:meta>
</office:document-meta>
</file>