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“Kunstroute Zijdelveld” op 11 t/m 12 juni 2022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36425, het aanvragen van een evenementenvergunning voor de “Kunstroute Zijdelveld” van 11 t/m 12 juni 2022. (ontvangen 30-03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5175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5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5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de “Kunstroute Zijdelveld” op 11 t/m 12 juni 2022 te Uithoor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756</meta:user-defined>
    <meta:user-defined meta:name="OVERHEIDop.GmbID/DC.identifier">gmb-2022-151756</meta:user-defined>
    <meta:user-defined meta:name="OVERHEIDop.versieInformatie"/>
  </office:meta>
</office:document-meta>
</file>