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RAMEN, BADWEG 85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ramen op het perceel Badweg 85 A te Heerenveen (29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7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2 DAKRAMEN, BADWEG 85 A HEEREN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52</meta:user-defined>
    <meta:user-defined meta:name="OVERHEIDop.GmbID/DC.identifier">gmb-2022-151752</meta:user-defined>
    <meta:user-defined meta:name="OVERHEIDop.versieInformatie"/>
  </office:meta>
</office:document-meta>
</file>