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rande 125, 3116C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2 heeft de gemeente een aanvraag ontvangen voor een omgevingsvergunning op locatie Warande 125, 3116CE te Schiedam. De aanvraag is geregistreerd onder zaaknummer 22OMGS098 en projectomschrijving: het kappen van een boom (kastanjeboom)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175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5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5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arande 125, 3116CE te Schie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750</meta:user-defined>
    <meta:user-defined meta:name="OVERHEIDop.GmbID/DC.identifier">gmb-2022-151750</meta:user-defined>
    <meta:user-defined meta:name="OVERHEIDop.versieInformatie"/>
  </office:meta>
</office:document-meta>
</file>