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verkoop van Indian food aan Amstelplei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35800, Amstelplein, het aanvragen van een standplaatsvergunning voor verkoop Indian food. (ontvangen 29-03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5174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74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74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de verkoop van Indian food aan Amstelplein te Uithoor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749</meta:user-defined>
    <meta:user-defined meta:name="OVERHEIDop.GmbID/DC.identifier">gmb-2022-151749</meta:user-defined>
    <meta:user-defined meta:name="OVERHEIDop.versieInformatie"/>
  </office:meta>
</office:document-meta>
</file>