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beschikking op grond van artikel 29, 37 en 40 Wbb </text:p>
            <text:p text:style-name="common-al"/>
            <text:p text:style-name="common-al">Bij de Omgevingsdienst Midden- en West-Brabant is op 25 maart 2022 door Antea Group uit Oosterhout, namens Enexis Netbeheer B.V. uit ‘s-Hertogenbosch, een melding ingediend op grond van artikel 28, lid 1 Wbb, met het voornemen de bodem te saneren op de locatie Kruising Bredaseweg - Diepenstraat te Tilburg. </text:p>
            <text:p text:style-name="common-al"/>
            <text:p text:style-name="last-al">Tilburg, 01-04-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74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4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4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47</meta:user-defined>
    <meta:user-defined meta:name="OVERHEIDop.GmbID/DC.identifier">gmb-2022-151747</meta:user-defined>
    <meta:user-defined meta:name="OVERHEIDop.versieInformatie"/>
  </office:meta>
</office:document-meta>
</file>