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Boekweitstraat 23, 2153 GK, plaatsen van nieuwe handelsreclame, 31-03-2022, zaaknummer 6002242, olonummer 686576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e omgevingsvergunning, Nieuw-Vennep, Boekweitstraat 23, 2153 GK, plaatsen van nieuwe handelsreclame, 31-03-2022, zaaknummer 6002242, olonummer 6865767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1744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744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, Nieuw-Vennep, Boekweitstraat 23, 2153 GK, plaatsen van nieuwe handelsreclame, 31-03-2022, zaaknummer 6002242, olonummer 6865767.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744</meta:user-defined>
    <meta:user-defined meta:name="OVERHEIDop.GmbID/DC.identifier">gmb-2022-151744</meta:user-defined>
    <meta:user-defined meta:name="OVERHEIDop.versieInformatie"/>
  </office:meta>
</office:document-meta>
</file>