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cadeaumarkt op 4 maart 2023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5796, Amstelplein, het aanvragen van een evenementenvergunning voor de Cadeaumarkt voor 04 maart 2023. (ontvangen 2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7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adeaumarkt op 4 maart 2023 aan Amstelplein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40</meta:user-defined>
    <meta:user-defined meta:name="OVERHEIDop.GmbID/DC.identifier">gmb-2022-151740</meta:user-defined>
    <meta:user-defined meta:name="OVERHEIDop.versieInformatie"/>
  </office:meta>
</office:document-meta>
</file>