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071 Bosscheweg 71a te Berkel-Enschot, verbouwen van de woning, verzonden 11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71 - B - Bosscheweg 71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7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071 Bosscheweg 71a te Berkel-Enschot, verbouwen van de woning, verzonden 11 januari 2022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74</meta:user-defined>
    <meta:user-defined meta:name="OVERHEIDop.GmbID/DC.identifier">gmb-2022-15174</meta:user-defined>
    <meta:user-defined meta:name="OVERHEIDop.versieInformatie"/>
  </office:meta>
</office:document-meta>
</file>