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Op het pleintje voor/naast de dieren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263</text:span>
          </text:p>
            <text:p text:style-name="common-al">Gemeente Amstelveen heeft op 1 april  2022 een besluit genomen op de aanvraag drank- en horecaontheffing (tapontheffing) voor Koningsdag 2022, het plaatsen van een tappunt. De locatie is Op het pleintje voor/naast de dierenartspraktijk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7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Op het pleintje voor/naast de dierenartsprakt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39</meta:user-defined>
    <meta:user-defined meta:name="OVERHEIDop.GmbID/DC.identifier">gmb-2022-151739</meta:user-defined>
    <meta:user-defined meta:name="OVERHEIDop.versieInformatie"/>
  </office:meta>
</office:document-meta>
</file>