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lcoholwet vergunning aan Stationsstraat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5808, Stationsstraat 41, het aanvragen van een alcoholwet vergunning voor 27 april 2022. (ontvangen 2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alcoholwet vergunning aan Stationsstraat 41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34</meta:user-defined>
    <meta:user-defined meta:name="OVERHEIDop.GmbID/DC.identifier">gmb-2022-151734</meta:user-defined>
    <meta:user-defined meta:name="OVERHEIDop.versieInformatie"/>
  </office:meta>
</office:document-meta>
</file>