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van de woning aan Theo Talboolaan 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Theo Talboolaan 7 – plaatsen dakkapel voordakvlak woning (6860737 30-03-2022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17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0737 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Theo Talboolaan 7 te Oegstge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33</meta:user-defined>
    <meta:user-defined meta:name="OVERHEIDop.GmbID/DC.identifier">gmb-2022-151733</meta:user-defined>
    <meta:user-defined meta:name="OVERHEIDop.versieInformatie"/>
  </office:meta>
</office:document-meta>
</file>