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traat BBQ op 26 juni 2022 aan Eendracht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4405, Eendracht 4, het aanvragen van een klein evenement een straat BBQ op 26 juni 2022. (ontvangen 23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7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straat BBQ op 26 juni 2022 aan Eendracht 4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24</meta:user-defined>
    <meta:user-defined meta:name="OVERHEIDop.GmbID/DC.identifier">gmb-2022-151724</meta:user-defined>
    <meta:user-defined meta:name="OVERHEIDop.versieInformatie"/>
  </office:meta>
</office:document-meta>
</file>