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Fraxinus excelsior en drie Corylus colurna aan Tinnegietersw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kappen van een Fraxinus excelsior (es) en drie Corylus colurna (boomhazelaar)</text:span><text:span text:style-name="nadrukvet">, Tinnegietersweg percelen F 3533 en F 3263, Weert.</text:span></text:p>
            <text:p text:style-name="common-al">Het college van burgemeester en wethouders (B&amp;W) maakt bekend dat de volgende beschikking is genomen.</text:p>
            <text:list text:style-name="id1-3-2-1-1-3">
              <text:list-item text:style-override="id1-3-2-1-1-3-1">
                <text:number>•</text:number>
                <text:p text:style-name="al">Tinnegietersweg percelen F 3533 en F 3263, Weert, kappen van een Fraxinus excelsior (es) en drie Corylus colurna (boomhazelaar), 31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1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1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Fraxinus excelsior en drie Corylus colurna aan Tinnegietersweg te weert</meta:user-defined>
    <meta:user-defined meta:name="DCTERMS.W3CDTF/DCTERMS.available">2022-04-06</meta:user-defined>
    <meta:user-defined meta:name="DCTERMS.W3CDTF/OVERHEIDop.jaargang">2022</meta:user-defined>
    <meta:user-defined meta:name="OVERHEIDop.publicationIssue">151718</meta:user-defined>
    <meta:user-defined meta:name="OVERHEIDop.GmbID/DC.identifier">gmb-2022-151718</meta:user-defined>
    <meta:user-defined meta:name="OVERHEIDop.versieInformatie"/>
  </office:meta>
</office:document-meta>
</file>