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dakserre op het perceel Schaapmanstraat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pril 2022 een besluit genomen op de aanvraag met zaaknummer Z/22/652947 voor een Omgevingsvergunning voor het realiseren van een dakserre op locatie Schaapmanstraat 18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7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dakser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realiseren van een dakserre op het perceel Schaapmanstraat 18 in Lemelerve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1717</meta:user-defined>
    <meta:user-defined meta:name="OVERHEIDop.GmbID/DC.identifier">gmb-2022-151717</meta:user-defined>
    <meta:user-defined meta:name="OVERHEIDop.versieInformatie"/>
  </office:meta>
</office:document-meta>
</file>