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2 mei t/m 30 juli 202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3043, Constantijn Huygenslaan 45, het plaatsen van een afvalcontainer van 2 mei t/m 30 juli 2022. (ontvangen 17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5171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1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op 2 mei t/m 30 juli 2022 te Uitho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715</meta:user-defined>
    <meta:user-defined meta:name="OVERHEIDop.GmbID/DC.identifier">gmb-2022-151715</meta:user-defined>
    <meta:user-defined meta:name="OVERHEIDop.versieInformatie"/>
  </office:meta>
</office:document-meta>
</file>