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pand aan Vrakkerveld 2C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uitbreiden van het pand, Vrakkerveld 2C, Weert.</text:span>
          </text:p>
            <text:p text:style-name="common-al">Het college van burgemeester en wethouders (B&amp;W) maakt bekend dat de volgende aanvraag is ontvangen.</text:p>
            <text:list text:style-name="id1-3-2-1-1-3">
              <text:list-item text:style-override="id1-3-2-1-1-3-1">
                <text:number>•</text:number>
                <text:p text:style-name="al">Vrakkerveld 2C, Weert, uitbreiden van het pand, 25 maart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170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pand aan Vrakkerveld 2C te Weert</meta:user-defined>
    <meta:user-defined meta:name="DCTERMS.W3CDTF/DCTERMS.available">2022-04-06</meta:user-defined>
    <meta:user-defined meta:name="DCTERMS.W3CDTF/OVERHEIDop.jaargang">2022</meta:user-defined>
    <meta:user-defined meta:name="OVERHEIDop.publicationIssue">151709</meta:user-defined>
    <meta:user-defined meta:name="OVERHEIDop.GmbID/DC.identifier">gmb-2022-151709</meta:user-defined>
    <meta:user-defined meta:name="OVERHEIDop.versieInformatie"/>
  </office:meta>
</office:document-meta>
</file>