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lbadastins en Lycklamastins bij de parkeerplaats Leeuwarden, (11051642) plaatsen van 4 containers, van 15 april t/m 30 mei 2022, verzenddatum 31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7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Albadastins en Lycklamastins bij de parkeerplaats Leeuwarden, (11051642) plaatsen van 4 containers, van 15 april t/m 30 mei 2022, verzenddatum 31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06</meta:user-defined>
    <meta:user-defined meta:name="OVERHEIDop.GmbID/DC.identifier">gmb-2022-151706</meta:user-defined>
    <meta:user-defined meta:name="OVERHEIDop.versieInformatie"/>
  </office:meta>
</office:document-meta>
</file>