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eiland, kadastraal perceel X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3521</text:span>
          </text:p>
            <text:p text:style-name="common-al">Gemeente Amstelveen heeft op 1 april 2022 een aanvraag omgevingsvergunning ontvangen voor het plaatsen van een tijdelijk bouwwerk voor het aanmeren van een boot (verkoopruimte t.b.v. verkoop/ontwikkeling Amsteleiland) gedurende de periode van 1 jaar. De locatie is Amsteleiland, kadastraal perceel X 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70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0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0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mstelveen - aanvraag omgevingsvergunning ontvangen - Amsteleiland, kadastraal perceel X 36 in Amstelve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705</meta:user-defined>
    <meta:user-defined meta:name="OVERHEIDop.GmbID/DC.identifier">gmb-2022-151705</meta:user-defined>
    <meta:user-defined meta:name="OVERHEIDop.versieInformatie"/>
  </office:meta>
</office:document-meta>
</file>