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27 april 2022 aan Marktplein 2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2502, Marktplein 2a , het aanvragen van een incidentele festiviteit op 27 april 2022. (ontvangen 20-03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7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incidentele festiviteit op 27 april 2022 aan Marktplein 2a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04</meta:user-defined>
    <meta:user-defined meta:name="OVERHEIDop.GmbID/DC.identifier">gmb-2022-151704</meta:user-defined>
    <meta:user-defined meta:name="OVERHEIDop.versieInformatie"/>
  </office:meta>
</office:document-meta>
</file>