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Buitenlandpoort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aanvraag ontvangen voor een omgevingsvergunning op locatie thv Buitenlandpoort 13 in Vianen. De aanvraag is geregistreerd onder zaaknummer OV-2022-0176. De aanvraag betreft het vervangen van diverse stukken beschoeiing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70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0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hv Buitenlandpoort 13 in Via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00</meta:user-defined>
    <meta:user-defined meta:name="OVERHEIDop.GmbID/DC.identifier">gmb-2022-151700</meta:user-defined>
    <meta:user-defined meta:name="OVERHEIDop.versieInformatie"/>
  </office:meta>
</office:document-meta>
</file>