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Amsterdam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889</text:span>
          </text:p>
            <text:p text:style-name="common-al">Gemeente Amstelveen heeft op 1 april  2022 een besluit genomen op de aanvraag standplaatsvergunning voor Koningsdag 2022, verkoop van Indiaas snack en hapjes. De locatie is Amsterdamseweg 150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69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Amsterdamseweg 150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99</meta:user-defined>
    <meta:user-defined meta:name="OVERHEIDop.GmbID/DC.identifier">gmb-2022-151699</meta:user-defined>
    <meta:user-defined meta:name="OVERHEIDop.versieInformatie"/>
  </office:meta>
</office:document-meta>
</file>