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constructieve aanpassing voor vloer en dak t.b.v. plaatsen nieuwe oven - Rydwei 3, 9218SB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ydwei 3, 9218SB Opeinde, een constructieve aanpassing voor vloer en dak t.b.v. plaatsen nieuwe oven, datum bekendmaking: 1 april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169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9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9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Rydwei 3, 9218SB Opeinde, een constructieve aanpassing voor vloer en dak t.b.v. plaatsen nieuwe oven, datum bekendmaking: 1 april 2022</meta:user-defined>
    <dc:language>nl</dc:language>
    <meta:user-defined meta:name="OVERHEIDop.locatietype/OVERHEIDop.gebiedsmarkering">Punt</meta:user-defined>
    <meta:user-defined meta:name="DC.title">Gemeente Smallingerland - verlening omgevingsvergunning - een constructieve aanpassing voor vloer en dak t.b.v. plaatsen nieuwe oven - Rydwei 3, 9218SB Opeinde</meta:user-defined>
    <meta:user-defined meta:name="DCTERMS.W3CDTF/DCTERMS.available">2022-04-05</meta:user-defined>
    <meta:user-defined meta:name="DCTERMS.W3CDTF/OVERHEIDop.jaargang">2022</meta:user-defined>
    <meta:user-defined meta:name="OVERHEIDop.publicationIssue">151698</meta:user-defined>
    <meta:user-defined meta:name="OVERHEIDop.GmbID/DC.identifier">gmb-2022-151698</meta:user-defined>
    <meta:user-defined meta:name="OVERHEIDop.versieInformatie"/>
  </office:meta>
</office:document-meta>
</file>