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Stevenskerkhof 62 te Nijmegen: bouwobjectenvergunning periode 28-03-2022 tm 16-1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4-2022</text:p>
            <text:p text:style-name="common-al">
            <text:span text:style-name="nadrukvet">Omschrijving: </text:span>bouwobjectenvergunning periode 28-03-2022 tm 16-12-2022 (St. Stevenskerkhof 6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222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1-04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3-05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april 2022 tot en met 13 mei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607862B-6838-4B42-910A-DFEA1298D68D" xlink:type="simple">http://www.nijmegen.nl/vergunningpagina/?guid=6607862B-6838-4B42-910A-DFEA1298D68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169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9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Stevenskerkhof 62 te Nijmegen: bouwobjectenvergunning periode 28-03-2022 tm 16-12-2022 - apv vergunning – Bijzondere wetten  - Vergunning verleen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697</meta:user-defined>
    <meta:user-defined meta:name="OVERHEIDop.GmbID/DC.identifier">gmb-2022-151697</meta:user-defined>
    <meta:user-defined meta:name="OVERHEIDop.versieInformatie"/>
  </office:meta>
</office:document-meta>
</file>