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berghaven 1A te Nijmegen: plaatsen van een aankondigingsbor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plaatsen van een aankondigingsbord (Lindenberghaven 1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Bouwen; Afwijken Bestemmingsplan; </text:p>
            <text:p text:style-name="common-al">
            <text:span text:style-name="nadrukvet">Zaaknummer: </text:span>W.Z22.1008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2-2022</text:p>
            <text:p text:style-name="common-al">
            <text:span text:style-name="nadrukvet">Verlengingsbesluit verzonden: </text:span>01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46DBAE6-7D4D-416E-9987-B6FEF585DED5" xlink:type="simple">http://www.nijmegen.nl/vergunningpagina/?guid=B46DBAE6-7D4D-416E-9987-B6FEF585DE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69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ndenberghaven 1A te Nijmegen: plaatsen van een aankondigingsbord - omgevingsvergunning - Beslistermijn verleng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696</meta:user-defined>
    <meta:user-defined meta:name="OVERHEIDop.GmbID/DC.identifier">gmb-2022-151696</meta:user-defined>
    <meta:user-defined meta:name="OVERHEIDop.versieInformatie"/>
  </office:meta>
</office:document-meta>
</file>