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Gymnastiekvereniging IJhorst, het venten van planten op zaterdag 7 mei 2022 vanaf de oprit aan de Sparrenlaan 27 te IJhorst (verzonden 29 maart 2022/Z41574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516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NTMELD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95</meta:user-defined>
    <meta:user-defined meta:name="OVERHEIDop.GmbID/DC.identifier">gmb-2022-151695</meta:user-defined>
    <meta:user-defined meta:name="OVERHEIDop.versieInformatie"/>
  </office:meta>
</office:document-meta>
</file>