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scapade 7, Hockey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817</text:span>
          </text:p>
            <text:p text:style-name="common-al">Gemeente Amstelveen heeft op 30 maart 2022 een aanvraag evenementenvergunning ontvangen voor DNFT 2022 van 1 t/m 3 juli 2022. De locatie is Escapade 7, Hockeyverenigin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69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Escapade 7, Hockeyverenig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94</meta:user-defined>
    <meta:user-defined meta:name="OVERHEIDop.GmbID/DC.identifier">gmb-2022-151694</meta:user-defined>
    <meta:user-defined meta:name="OVERHEIDop.versieInformatie"/>
  </office:meta>
</office:document-meta>
</file>