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9 te Nijmegen: verbouwen van het pand ten behoeve van een horeca- en woonfun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bouwen van het pand ten behoeve van een horeca- en woonfunctie (Waalkade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2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1-2022</text:p>
            <text:p text:style-name="common-al">
            <text:span text:style-name="nadrukvet">Verlengingsbesluit verzonden: </text:span>01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C74069-7637-47B5-B47A-897953EE01D1" xlink:type="simple">http://www.nijmegen.nl/vergunningpagina/?guid=7BC74069-7637-47B5-B47A-897953EE01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6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59 te Nijmegen: verbouwen van het pand ten behoeve van een horeca- en woonfunctie - omgevingsvergunning - Beslistermijn verleng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93</meta:user-defined>
    <meta:user-defined meta:name="OVERHEIDop.GmbID/DC.identifier">gmb-2022-151693</meta:user-defined>
    <meta:user-defined meta:name="OVERHEIDop.versieInformatie"/>
  </office:meta>
</office:document-meta>
</file>