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ostsingel 209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4 maart 2022 een melding Activiteitenbesluit milieubeheer is ontvangen voor het uitbreiden van een inrichting met een gasopslagvoorziening. De locatie betreft <text:span text:style-name="nadrukvet">Oostsingel 209, 2612 HL te Delft</text:span> (zaaknummer <text:span text:style-name="nadrukvet">0102776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69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9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9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Oostsingel 209 te Delft</meta:user-defined>
    <meta:user-defined meta:name="DCTERMS.W3CDTF/DCTERMS.available">2022-04-05</meta:user-defined>
    <meta:user-defined meta:name="DCTERMS.W3CDTF/OVERHEIDop.jaargang">2022</meta:user-defined>
    <meta:user-defined meta:name="OVERHEIDop.publicationIssue">151692</meta:user-defined>
    <meta:user-defined meta:name="OVERHEIDop.GmbID/DC.identifier">gmb-2022-151692</meta:user-defined>
    <meta:user-defined meta:name="OVERHEIDop.versieInformatie"/>
  </office:meta>
</office:document-meta>
</file>