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Properziastraat 1 te Lent kadastraal perceel 1467 sectie F te Nijmegen: bouwen onderdoorgang Generaal James Gavinsingel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4-2022</text:p>
            <text:p text:style-name="common-al">
            <text:span text:style-name="nadrukvet">Omschrijving: </text:span>bouwen onderdoorgang Generaal James Gavinsingel (Nabij Properziastraat 1 te Lent kadastraal perceel 1467 sectie F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Grondwerkzaamheden; </text:p>
            <text:p text:style-name="common-al">
            <text:span text:style-name="nadrukvet">Zaaknummer: </text:span>W.Z22.10116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9-02-2022</text:p>
            <text:p text:style-name="common-al">
            <text:span text:style-name="nadrukvet">Verlengingsbesluit verzonden: </text:span>01-04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760E3D2B-8386-4F49-AE1F-19182F169956" xlink:type="simple">http://www.nijmegen.nl/vergunningpagina/?guid=760E3D2B-8386-4F49-AE1F-19182F16995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1691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69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69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Nabij Properziastraat 1 te Lent kadastraal perceel 1467 sectie F te Nijmegen: bouwen onderdoorgang Generaal James Gavinsingel - omgevingsvergunning - Beslistermijn verlengd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691</meta:user-defined>
    <meta:user-defined meta:name="OVERHEIDop.GmbID/DC.identifier">gmb-2022-151691</meta:user-defined>
    <meta:user-defined meta:name="OVERHEIDop.versieInformatie"/>
  </office:meta>
</office:document-meta>
</file>