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aracommerciële instelling op 23 april 202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35413, kantine sporthal De Kwakel, een melding paracommerciële instelling op 23 april 2022. (ontvangen 26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6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een paracommerciële instelling op 23 april 2022 te De Kwak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90</meta:user-defined>
    <meta:user-defined meta:name="OVERHEIDop.GmbID/DC.identifier">gmb-2022-151690</meta:user-defined>
    <meta:user-defined meta:name="OVERHEIDop.versieInformatie"/>
  </office:meta>
</office:document-meta>
</file>