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3 en St. Josephhof 9 te Nijmegen: verbouwen en uitbreiden van de bovenwoning tbv splitsing in drie appartement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verbouwen en uitbreiden van de bovenwoning tbv splitsing in drie appartementen (Hertogstraat 53 en St. Josephhof 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24.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30-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4-2022</text:p>
            <text:p text:style-name="common-al">
            <text:span text:style-name="nadrukvet">Definitieve beschikking ter inzage gelegd: </text:span>05-04-2022</text:p>
            <text:p text:style-name="common-al">
            <text:span text:style-name="nadrukvet">Einddatum bezwaartermijn: </text:span>13-05-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2 april 2022 tot en met 1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B30CC615-ABF2-4F2C-A4B2-0EF9215F495E" xlink:type="simple">http://www.nijmegen.nl/vergunningpagina/?guid=B30CC615-ABF2-4F2C-A4B2-0EF9215F49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8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ertogstraat 53 en St. Josephhof 9 te Nijmegen: verbouwen en uitbreiden van de bovenwoning tbv splitsing in drie appartementen - omgevingsvergunning - Van rechtswege verleend</meta:user-defined>
    <meta:user-defined meta:name="DCTERMS.W3CDTF/DCTERMS.available">2022-04-05</meta:user-defined>
    <meta:user-defined meta:name="DCTERMS.W3CDTF/OVERHEIDop.jaargang">2022</meta:user-defined>
    <meta:user-defined meta:name="OVERHEIDop.publicationIssue">151689</meta:user-defined>
    <meta:user-defined meta:name="OVERHEIDop.GmbID/DC.identifier">gmb-2022-151689</meta:user-defined>
    <meta:user-defined meta:name="OVERHEIDop.versieInformatie"/>
  </office:meta>
</office:document-meta>
</file>