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met terras Stinzenflora 159 Leeuwarden, (11051045) Double FF Zuid, verzenddatum 29-03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: </text:span>De omgevingsvergunning met bijbehorende stukken kunt u inzien vanaf 7 april 2022:<text:span text:style-name="nadrukvet"/>in het Gemeentehuis, Oldehoofsterkerkhof 2, Leeuwarden (op werkdagen van 8.30 tot 17.00 uur en donderdag tot 19.30 uur). 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168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8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8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met terras Stinzenflora 159 Leeuwarden, (11051045) Double FF Zuid, verzenddatum 29-03-2022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687</meta:user-defined>
    <meta:user-defined meta:name="OVERHEIDop.GmbID/DC.identifier">gmb-2022-151687</meta:user-defined>
    <meta:user-defined meta:name="OVERHEIDop.versieInformatie"/>
  </office:meta>
</office:document-meta>
</file>