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24 te Nijmegen: verbreden van de oprit van 3 meter naar 4 met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verbreden van de oprit van 3 meter naar 4 meter (Zandsepad 2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038.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130D55-B46E-441E-9048-E00B6529E6B3" xlink:type="simple">http://www.nijmegen.nl/vergunningpagina/?guid=BE130D55-B46E-441E-9048-E00B6529E6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24 te Nijmegen: verbreden van de oprit van 3 meter naar 4 meter - omgevingsvergunning - Vergunning geweigerd</meta:user-defined>
    <meta:user-defined meta:name="DCTERMS.W3CDTF/DCTERMS.available">2022-04-05</meta:user-defined>
    <meta:user-defined meta:name="DCTERMS.W3CDTF/OVERHEIDop.jaargang">2022</meta:user-defined>
    <meta:user-defined meta:name="OVERHEIDop.publicationIssue">151686</meta:user-defined>
    <meta:user-defined meta:name="OVERHEIDop.GmbID/DC.identifier">gmb-2022-151686</meta:user-defined>
    <meta:user-defined meta:name="OVERHEIDop.versieInformatie"/>
  </office:meta>
</office:document-meta>
</file>